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Default">
      <style:paragraph-properties style:text-autospace="none"/>
      <style:text-properties style:text-line-through-style="none" style:font-name="Arial1" fo:font-size="10pt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P3" style:family="paragraph" style:parent-style-name="Default">
      <style:paragraph-properties style:text-autospace="none"/>
      <style:text-properties style:text-line-through-style="none" style:font-name="Arial1" fo:font-size="8pt" style:text-underline-style="none" fo:font-weight="normal" style:font-name-asian="Arial1" style:font-size-asian="8pt" style:font-weight-asian="normal" style:font-name-complex="Arial1" style:font-size-complex="8pt" style:font-weight-complex="normal"/>
    </style:style>
    <style:style style:name="P4" style:family="paragraph" style:parent-style-name="Default">
      <style:paragraph-properties style:text-autospace="none"/>
      <style:text-properties style:text-line-through-style="none" style:font-name="Arial1" fo:font-size="10pt" style:text-underline-style="none" fo:font-weight="normal" style:font-name-asian="Arial1" style:font-size-asian="10pt" style:font-weight-asian="normal" style:font-name-complex="Arial1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1">Widerrufsformular </text:p>
      <text:p text:style-name="P2">(Wenn Sie den Vertrag widerrufen wollen, dann füllen Sie bitte dieses Formular aus und senden Sie es zurück.) </text:p>
      <text:p text:style-name="P3"/>
      <text:p text:style-name="P2">An </text:p>
      <text:p text:style-name="P2">Trueffelshop /Yvonne Hauffe</text:p>
      <text:p text:style-name="P2">Johann-Sebastian-Bach-Str.1a</text:p>
      <text:p text:style-name="P2">99423 Weimar</text:p>
      <text:p text:style-name="P2">E-Mail: shop@trueffelshop.de: </text:p>
      <text:p text:style-name="P2"/>
      <text:p text:style-name="P2">Hiermit widerrufe(n) ich/wir (*) den von mir/uns (*) abgeschlossenen Vertrag über den Kauf der folgenden </text:p>
      <text:p text:style-name="P2">Waren (*)/die Erbringung der folgenden Dienstleistung (*) </text:p>
      <text:p text:style-name="P3"/>
      <text:p text:style-name="P2">Bestellt am (*)/erhalten am (*) </text:p>
      <text:p text:style-name="P3"/>
      <text:p text:style-name="P2">Name des/der Verbraucher(s) </text:p>
      <text:p text:style-name="P3"/>
      <text:p text:style-name="P2">Anschrift des/der Verbraucher(s) </text:p>
      <text:p text:style-name="P3"/>
      <text:p text:style-name="P2">Unterschrift des/der Verbraucher(s) (nur bei Mitteilung auf Papier) </text:p>
      <text:p text:style-name="P3"/>
      <text:p text:style-name="P2">Datum </text:p>
      <text:p text:style-name="P3"/>
      <text:p text:style-name="P3">---------------------------------------------</text:p>
      <text:p text:style-name="P2">(*) Unzutreffendes streiche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Yvonne Hauffe</meta:initial-creator>
    <meta:creation-date>2014-05-22T10:55:04.01</meta:creation-date>
    <dc:date>2014-05-28T11:10:06.54</dc:date>
    <dc:creator>Yvonne Hauffe</dc:creator>
    <meta:editing-duration>PT5M13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16" meta:word-count="74" meta:character-count="633"/>
  </office:meta>
</office:document-meta>
</file>